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3deb3d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atus="enable" table:steps="1000"/>
      </table:calculation-settings>
      <table:table table:name="algorithme de Héro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Méthode de Héron d'Alexandrie :</text:p>
          </table:table-cell>
          <table:covered-table-cell table:number-columns-repeated="2" table:style-name="Default"/>
          <table:covered-table-cell/>
        </table:table-row>
        <table:table-row table:style-name="ro1">
          <table:table-cell table:style-name="ce2" office:value-type="string">
            <text:p>Valeur de a =</text:p>
          </table:table-cell>
          <table:table-cell table:style-name="ce4" office:value-type="float" office:value="13">
            <text:p>13</text:p>
          </table:table-cell>
          <table:table-cell table:style-name="Default"/>
          <table:table-cell/>
        </table:table-row>
        <table:table-row table:style-name="ro1">
          <table:table-cell table:style-name="ce2" office:value-type="string">
            <text:p>valeur initiale =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Erreur :</text:p>
          </table:table-cell>
          <table:table-cell/>
        </table:table-row>
        <table:table-row table:style-name="ro1">
          <table:table-cell office:value-type="string">
            <text:p>Rang 1</text:p>
          </table:table-cell>
          <table:table-cell table:formula="oooc:=([.$B$2]/[.B3]+[.B3])/2" office:value-type="float" office:value="7">
            <text:p>7,000000000000</text:p>
          </table:table-cell>
          <table:table-cell table:formula="oooc:=SQRT([.$B$2])-[.B4]" office:value-type="float" office:value="-3.39444872453601">
            <text:p>-3,394448724536</text:p>
          </table:table-cell>
          <table:table-cell/>
        </table:table-row>
        <table:table-row table:style-name="ro1">
          <table:table-cell office:value-type="string">
            <text:p>Rang 2</text:p>
          </table:table-cell>
          <table:table-cell table:formula="oooc:=([.$B$2]/[.B4]+[.B4])/2" office:value-type="float" office:value="4.42857142857143">
            <text:p>4,428571428571</text:p>
          </table:table-cell>
          <table:table-cell table:formula="oooc:=SQRT([.$B$2])-[.B5]" office:value-type="float" office:value="-0.82302015310744">
            <text:p>-0,823020153107</text:p>
          </table:table-cell>
          <table:table-cell/>
        </table:table-row>
        <table:table-row table:style-name="ro1">
          <table:table-cell office:value-type="string">
            <text:p>Rang 3</text:p>
          </table:table-cell>
          <table:table-cell table:formula="oooc:=([.$B$2]/[.B5]+[.B5])/2" office:value-type="float" office:value="3.68202764976959">
            <text:p>3,682027649770</text:p>
          </table:table-cell>
          <table:table-cell table:formula="oooc:=SQRT([.$B$2])-[.B6]" office:value-type="float" office:value="-0.0764763743055963">
            <text:p>-0,076476374306</text:p>
          </table:table-cell>
          <table:table-cell/>
        </table:table-row>
        <table:table-row table:style-name="ro1">
          <table:table-cell office:value-type="string">
            <text:p>Rang 4</text:p>
          </table:table-cell>
          <table:table-cell table:formula="oooc:=([.$B$2]/[.B6]+[.B6])/2" office:value-type="float" office:value="3.60634548946552">
            <text:p>3,606345489466</text:p>
          </table:table-cell>
          <table:table-cell table:formula="oooc:=SQRT([.$B$2])-[.B7]" office:value-type="float" office:value="-0.000794214001529348">
            <text:p>-0,000794214002</text:p>
          </table:table-cell>
          <table:table-cell/>
        </table:table-row>
        <table:table-row table:style-name="ro1">
          <table:table-cell office:value-type="string">
            <text:p>Rang 5</text:p>
          </table:table-cell>
          <table:table-cell table:formula="oooc:=([.$B$2]/[.B7]+[.B7])/2" office:value-type="float" office:value="3.6055513629176">
            <text:p>3,605551362918</text:p>
          </table:table-cell>
          <table:table-cell table:formula="oooc:=SQRT([.$B$2])-[.B8]" office:value-type="float" office:value="-0.000000087453612351851">
            <text:p>-0,000000087454</text:p>
          </table:table-cell>
          <table:table-cell/>
        </table:table-row>
        <table:table-row table:style-name="ro1">
          <table:table-cell office:value-type="string">
            <text:p>Rang 6</text:p>
          </table:table-cell>
          <table:table-cell table:formula="oooc:=([.$B$2]/[.B8]+[.B8])/2" office:value-type="float" office:value="3.60555127546399">
            <text:p>3,605551275464</text:p>
          </table:table-cell>
          <table:table-cell table:formula="oooc:=SQRT([.$B$2])-[.B9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7</text:p>
          </table:table-cell>
          <table:table-cell table:formula="oooc:=([.$B$2]/[.B9]+[.B9])/2" office:value-type="float" office:value="3.60555127546399">
            <text:p>3,605551275464</text:p>
          </table:table-cell>
          <table:table-cell table:formula="oooc:=SQRT([.$B$2])-[.B10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8</text:p>
          </table:table-cell>
          <table:table-cell table:formula="oooc:=([.$B$2]/[.B10]+[.B10])/2" office:value-type="float" office:value="3.60555127546399">
            <text:p>3,605551275464</text:p>
          </table:table-cell>
          <table:table-cell table:formula="oooc:=SQRT([.$B$2])-[.B11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9</text:p>
          </table:table-cell>
          <table:table-cell table:formula="oooc:=([.$B$2]/[.B11]+[.B11])/2" office:value-type="float" office:value="3.60555127546399">
            <text:p>3,605551275464</text:p>
          </table:table-cell>
          <table:table-cell table:formula="oooc:=SQRT([.$B$2])-[.B12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0</text:p>
          </table:table-cell>
          <table:table-cell table:formula="oooc:=([.$B$2]/[.B12]+[.B12])/2" office:value-type="float" office:value="3.60555127546399">
            <text:p>3,605551275464</text:p>
          </table:table-cell>
          <table:table-cell table:formula="oooc:=SQRT([.$B$2])-[.B13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1</text:p>
          </table:table-cell>
          <table:table-cell table:formula="oooc:=([.$B$2]/[.B13]+[.B13])/2" office:value-type="float" office:value="3.60555127546399">
            <text:p>3,605551275464</text:p>
          </table:table-cell>
          <table:table-cell table:formula="oooc:=SQRT([.$B$2])-[.B14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2</text:p>
          </table:table-cell>
          <table:table-cell table:formula="oooc:=([.$B$2]/[.B14]+[.B14])/2" office:value-type="float" office:value="3.60555127546399">
            <text:p>3,605551275464</text:p>
          </table:table-cell>
          <table:table-cell table:formula="oooc:=SQRT([.$B$2])-[.B15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3</text:p>
          </table:table-cell>
          <table:table-cell table:formula="oooc:=([.$B$2]/[.B15]+[.B15])/2" office:value-type="float" office:value="3.60555127546399">
            <text:p>3,605551275464</text:p>
          </table:table-cell>
          <table:table-cell table:formula="oooc:=SQRT([.$B$2])-[.B16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4</text:p>
          </table:table-cell>
          <table:table-cell table:formula="oooc:=([.$B$2]/[.B16]+[.B16])/2" office:value-type="float" office:value="3.60555127546399">
            <text:p>3,605551275464</text:p>
          </table:table-cell>
          <table:table-cell table:formula="oooc:=SQRT([.$B$2])-[.B17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5</text:p>
          </table:table-cell>
          <table:table-cell table:formula="oooc:=([.$B$2]/[.B17]+[.B17])/2" office:value-type="float" office:value="3.60555127546399">
            <text:p>3,605551275464</text:p>
          </table:table-cell>
          <table:table-cell table:formula="oooc:=SQRT([.$B$2])-[.B18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6</text:p>
          </table:table-cell>
          <table:table-cell table:formula="oooc:=([.$B$2]/[.B18]+[.B18])/2" office:value-type="float" office:value="3.60555127546399">
            <text:p>3,605551275464</text:p>
          </table:table-cell>
          <table:table-cell table:formula="oooc:=SQRT([.$B$2])-[.B19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7</text:p>
          </table:table-cell>
          <table:table-cell table:formula="oooc:=([.$B$2]/[.B19]+[.B19])/2" office:value-type="float" office:value="3.60555127546399">
            <text:p>3,605551275464</text:p>
          </table:table-cell>
          <table:table-cell table:formula="oooc:=SQRT([.$B$2])-[.B20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8</text:p>
          </table:table-cell>
          <table:table-cell table:formula="oooc:=([.$B$2]/[.B20]+[.B20])/2" office:value-type="float" office:value="3.60555127546399">
            <text:p>3,605551275464</text:p>
          </table:table-cell>
          <table:table-cell table:formula="oooc:=SQRT([.$B$2])-[.B21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19</text:p>
          </table:table-cell>
          <table:table-cell table:formula="oooc:=([.$B$2]/[.B21]+[.B21])/2" office:value-type="float" office:value="3.60555127546399">
            <text:p>3,605551275464</text:p>
          </table:table-cell>
          <table:table-cell table:formula="oooc:=SQRT([.$B$2])-[.B22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0</text:p>
          </table:table-cell>
          <table:table-cell table:formula="oooc:=([.$B$2]/[.B22]+[.B22])/2" office:value-type="float" office:value="3.60555127546399">
            <text:p>3,605551275464</text:p>
          </table:table-cell>
          <table:table-cell table:formula="oooc:=SQRT([.$B$2])-[.B23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1</text:p>
          </table:table-cell>
          <table:table-cell table:formula="oooc:=([.$B$2]/[.B23]+[.B23])/2" office:value-type="float" office:value="3.60555127546399">
            <text:p>3,605551275464</text:p>
          </table:table-cell>
          <table:table-cell table:formula="oooc:=SQRT([.$B$2])-[.B24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2</text:p>
          </table:table-cell>
          <table:table-cell table:formula="oooc:=([.$B$2]/[.B24]+[.B24])/2" office:value-type="float" office:value="3.60555127546399">
            <text:p>3,605551275464</text:p>
          </table:table-cell>
          <table:table-cell table:formula="oooc:=SQRT([.$B$2])-[.B25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3</text:p>
          </table:table-cell>
          <table:table-cell table:formula="oooc:=([.$B$2]/[.B25]+[.B25])/2" office:value-type="float" office:value="3.60555127546399">
            <text:p>3,605551275464</text:p>
          </table:table-cell>
          <table:table-cell table:formula="oooc:=SQRT([.$B$2])-[.B26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4</text:p>
          </table:table-cell>
          <table:table-cell table:formula="oooc:=([.$B$2]/[.B26]+[.B26])/2" office:value-type="float" office:value="3.60555127546399">
            <text:p>3,605551275464</text:p>
          </table:table-cell>
          <table:table-cell table:formula="oooc:=SQRT([.$B$2])-[.B27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5</text:p>
          </table:table-cell>
          <table:table-cell table:formula="oooc:=([.$B$2]/[.B27]+[.B27])/2" office:value-type="float" office:value="3.60555127546399">
            <text:p>3,605551275464</text:p>
          </table:table-cell>
          <table:table-cell table:formula="oooc:=SQRT([.$B$2])-[.B28]" office:value-type="float" office:value="0">
            <text:p>0,000000000000</text:p>
          </table:table-cell>
          <table:table-cell/>
        </table:table-row>
        <table:table-row table:style-name="ro1">
          <table:table-cell office:value-type="string">
            <text:p>Rang 26</text:p>
          </table:table-cell>
          <table:table-cell table:formula="oooc:=([.$B$2]/[.B28]+[.B28])/2" office:value-type="float" office:value="3.60555127546399">
            <text:p>3,605551275464</text:p>
          </table:table-cell>
          <table:table-cell table:formula="oooc:=SQRT([.$B$2])-[.B29]" office:value-type="float" office:value="0">
            <text:p>0,0000000000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18" number:min-integer-digits="1"/>
    </number:number-style>
    <number:number-style style:name="N115">
      <number:number number:decimal-places="17" number:min-integer-digits="1"/>
    </number:number-style>
    <number:number-style style:name="N116">
      <number:number number:decimal-places="12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3">23/03/2008</text:date>, <text:time>18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05T08:20:49</meta:creation-date>
    <dc:creator>. .</dc:creator>
    <dc:date>2008-03-23T18:30:31</dc:date>
    <meta:editing-cycles>3</meta:editing-cycles>
    <meta:editing-duration>PT29M55S</meta:editing-duration>
    <meta:user-defined meta:name="Info 1"/>
    <meta:user-defined meta:name="Info 2"/>
    <meta:user-defined meta:name="Info 3"/>
    <meta:user-defined meta:name="Info 4"/>
    <meta:document-statistic meta:table-count="1" meta:cell-count="84"/>
  </office:meta>
</office:document-meta>
</file>